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rps">
        <text:section text:style-name="Sect1" text:name="tronc">
          <text:p text:style-name="Standard"/>
          <text:section text:style-name="Sect1" text:name="ventre">
            <text:h text:style-name="Heading_20_1" text:outline-level="1">Ticket Restaurant à 6 euros : ça commence le 1er Mars.</text:h>
            <text:p text:style-name="P1">A compter du 1 Mars 2015 le titre restaurant passera à 6 € au lieu de 5 € auparavant.</text:p>
            <text:p text:style-name="P1">Pour les agents concernés de la DGFiP, leur participation passera à 3 €. Celle de l’état aussi.</text:p>
            <text:p text:style-name="P1">La dématérialisation des titres restaurant est quant à elle prévue pour 2016</text:p>
            <text:p text:style-name="P1">1ere revalorisation depuis 2008 ; elle reste, pour la CGT, insuffisante pour tenir compte des réalités des collègues concernés.</text:p>
            <text:p text:style-name="P1">Le nombre de tickets maximum n’est quand à lui pas arrêté pour 2016 dès lors que les titres seront dématérialisés. Des discussions sont prévues dont la Fédération des Finances CGT vous rendra compte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4:06:53.76</meta:creation-date>
    <dc:date>2015-02-10T14:10:10.87</dc:date>
    <meta:editing-duration>PT36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6" meta:word-count="111" meta:character-count="636" meta:non-whitespace-character-count="531"/>
  </office:meta>
</office:document-meta>
</file>