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3B0000174CABA40E4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 style:list-style-name="L1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</style:style>
    <style:style style:name="P5" style:family="paragraph" style:parent-style-name="Standard" style:list-style-name="L1">
      <style:paragraph-properties fo:text-align="start" style:justify-single-word="false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list-style-name="L1">
      <style:paragraph-properties fo:text-align="start" style:justify-single-word="false" style:writing-mode="lr-tb">
        <style:tab-stops>
          <style:tab-stop style:position="0cm"/>
        </style:tab-stops>
      </style:paragraph-properties>
    </style:style>
    <style:style style:name="P7" style:family="paragraph" style:parent-style-name="Standard" style:list-style-name="L1">
      <style:paragraph-properties fo:text-align="start" style:justify-single-word="false" style:writing-mode="lr-tb">
        <style:tab-stops>
          <style:tab-stop style:position="0cm"/>
        </style:tab-stops>
      </style:paragraph-properties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fo:background-color="transparent" style:shadow="none" style:writing-mode="lr-tb" style:join-border="false">
        <style:tab-stops/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48cm" svg:y="0.053cm" svg:width="3.26cm" svg:height="3.337cm" draw:z-index="0"><draw:image xlink:href="Pictures/200000070000133B0000174CABA40E4A.svm" xlink:type="simple" xlink:show="embed" xlink:actuate="onLoad"/></draw:frame></text:p>
      <text:p text:style-name="Standard"/>
      <text:p text:style-name="P1">Compte-rendu de l'audience du 3 Octobre 2014 avec les organisations syndicales suite au boycott du CHSCT</text:p>
      <text:p text:style-name="Standard"/>
      <text:p text:style-name="P2">Les trois organisations syndicales n'ont pas participé au comité d'hygiène, de sécurité et des conditions de travail du 2 octobre. Ce boycott, très rare dans cette instance, visait à dénoncer l'absence d'informations données aux OS sur les réformes en cours dans le département. Il a eu lieu en présence des collègues du centre des impôts fonciers. Nous aurions souhaité que d'autres services concernés soient représentés. Le directeur a pris la mesure du problème et a donc proposé une rencontre aux secrétaires départementaux de solidaires,FO et la CGT.</text:p>
      <text:p text:style-name="P2"/>
      <text:p text:style-name="P2">Elle s'est déroulée vendredi 3/10 après midi:</text:p>
      <text:p text:style-name="P2"><text:s/></text:p>
      <text:p text:style-name="P2">Le directeur nous a  assuré jouer la transparence. Si les débats ont été plus apaisés, nous avons obtenu peu d'informations précises : </text:p>
      <text:p text:style-name="P2">- SIP/CDIF: la seule demande qui a été faite à la direction générale est d'attendre la fusion des deux SIP d'Avignon qui n'interviendra pas avant 2016.</text:p>
      <text:p text:style-name="P2">- De même, les SIE et SPF d'Avignon fusionneraient en 2016 ou 2017 avec pour ces derniers, le projet d'inclure le SPF d'orange.</text:p>
      <text:p text:style-name="P2">- La trésorerie de Pernes fermera au plus tôt au 01/01/2015, sinon au 01/01/2016. Celle de Cadenet au 01/01/2016.</text:p>
      <text:p text:style-name="P2">- Il n'y a pas d'autre projet de fermeture de trésorerie.</text:p>
      <text:p text:style-name="P4">- Le rapprochement des trésoreries et HDI de Carpentras et Orange avec fusion des caisses interviendra en 2015 si la DG octroie les crédits.- sur ce dernier point, plusieurs avant-projets seront présentés aux agents concernés.</text:p>
      <text:p text:style-name="P8">-Il y aurait un nombre de suppressions d'emplois en 2015 inférieur à 2014, on peut donc envisager entre 10 et 12 postes supprimés.</text:p>
      <text:list text:style-name="L1">
        <text:list-header>
          <text:p text:style-name="P3"/>
        </text:list-header>
      </text:list>
      <text:p text:style-name="P2"><text:s/>- La CGT est également intervenue sur la situation de la trésorerie municipale de Carpentras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GI DGI</meta:initial-creator>
    <meta:creation-date>2014-10-06T12:17:20</meta:creation-date>
    <dc:creator>DGI DGI</dc:creator>
    <dc:date>2014-10-06T12:37:59</dc:date>
    <dc:language>fr-FR</dc:language>
    <meta:editing-cycles>2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96" meta:character-count="1783"/>
  </office:meta>
</office:document-meta>
</file>