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rps">
        <text:section text:style-name="Sect1" text:name="tronc">
          <text:section text:style-name="Sect1" text:name="ventre">
            <text:h text:style-name="Heading_20_1" text:outline-level="1">Elus CGT nationaux 2015/2018 (CAPN/CCP DGFiP)</text:h>
            <text:h text:style-name="Heading_20_3" text:outline-level="3"><text:span text:style-name="Strong_20_Emphasis">Elus CGT en CAPN </text:span></text:h>
            <text:p text:style-name="P1">Collaborateurs du Bureau National (Gestion des questions relatives aux CAPN) : </text:p>
            <text:p text:style-name="Text_20_body"><text:a xlink:type="simple" xlink:href="mailto:samuel.grenier@dgfip.finances.gouv.fr"><text:span text:style-name="Strong_20_Emphasis">Samuel GRENIER</text:span></text:a>, élu en CAPN, <text:span text:style-name="Strong_20_Emphasis">référent catégorie A</text:span> -&gt; tel. 01 55 82 80 77</text:p>
            <text:p text:style-name="Text_20_body"><text:a xlink:type="simple" xlink:href="mailto:m.rabillard@cgt.fr"><text:span text:style-name="Strong_20_Emphasis">Michel RABILLARD</text:span></text:a>, élu en CAPN, <text:span text:style-name="Strong_20_Emphasis">référent catégorie B </text:span>-&gt; tel. 01 55 82 80 84 ou 06 32 07 39 93</text:p>
            <text:p text:style-name="Text_20_body"><text:a xlink:type="simple" xlink:href="mailto:gilles.baudet@dgfip.finances.gouv.fr"><text:span text:style-name="Strong_20_Emphasis">Gilles BAUDET </text:span></text:a>élu en CAPN, <text:span text:style-name="Strong_20_Emphasis">référent catégorie C </text:span>-&gt; tel. 01 55 82 80 81</text:p>
            <text:h text:style-name="Heading_20_3" text:outline-level="3">***</text:h>
            <text:h text:style-name="Heading_20_3" text:outline-level="3">CAPN n°3 - Grade Inspecteur Divisionnaire Classe Normale</text:h>
            <text:p text:style-name="Text_20_body"><text:line-break/><draw:frame draw:style-name="fr1" draw:name="images1" text:anchor-type="as-char" svg:width="0.212cm" svg:height="0.291cm" draw:z-index="0"><draw:image xlink:href="file:///d:/bureau/olliedi/site/squelettes-dist/puce.gif" xlink:type="simple" xlink:show="embed" xlink:actuate="onLoad"/><svg:title>-</svg:title></draw:frame> Titulaire  : <text:a xlink:type="simple" xlink:href="mailto:christine.creutz@dgfip.finances.gouv.fr"><text:span text:style-name="Strong_20_Emphasis">Christine CREUTZ</text:span></text:a> <text:line-break/><draw:frame draw:style-name="fr1" draw:name="images2" text:anchor-type="as-char" svg:width="0.212cm" svg:height="0.291cm" draw:z-index="1"><draw:image xlink:href="file:///d:/bureau/olliedi/site/squelettes-dist/puce.gif" xlink:type="simple" xlink:show="embed" xlink:actuate="onLoad"/><svg:title>-</svg:title></draw:frame> Suppléant : <text:a xlink:type="simple" xlink:href="mailto:philippe.leclerc1@dgfip.finances.gouv.fr"><text:span text:style-name="Strong_20_Emphasis">Philippe LECLERC</text:span></text:a></text:p>
            <text:h text:style-name="Heading_20_3" text:outline-level="3">CAPN n°4 - Grade d’Inspecteur</text:h>
            <text:p text:style-name="Text_20_body"><text:line-break/><draw:frame draw:style-name="fr1" draw:name="images3" text:anchor-type="as-char" svg:width="0.212cm" svg:height="0.291cm" draw:z-index="2"><draw:image xlink:href="file:///d:/bureau/olliedi/site/squelettes-dist/puce.gif" xlink:type="simple" xlink:show="embed" xlink:actuate="onLoad"/><svg:title>-</svg:title></draw:frame> Titulaire : <text:a xlink:type="simple" xlink:href="mailto:samuel.grenier@dgfip.finances.gouv.fr"><text:span text:style-name="Strong_20_Emphasis">Samuel GRENIER</text:span></text:a> <text:line-break/><draw:frame draw:style-name="fr1" draw:name="images4" text:anchor-type="as-char" svg:width="0.212cm" svg:height="0.291cm" draw:z-index="3"><draw:image xlink:href="file:///d:/bureau/olliedi/site/squelettes-dist/puce.gif" xlink:type="simple" xlink:show="embed" xlink:actuate="onLoad"/><svg:title>-</svg:title></draw:frame> Titulaire : <text:a xlink:type="simple" xlink:href="mailto:ghislaine.mussche@dgfip.finances.gouv.fr"><text:span text:style-name="Strong_20_Emphasis">Ghislaine MUSSCHE</text:span></text:a> <text:line-break/><draw:frame draw:style-name="fr1" draw:name="images5" text:anchor-type="as-char" svg:width="0.212cm" svg:height="0.291cm" draw:z-index="4"><draw:image xlink:href="file:///d:/bureau/olliedi/site/squelettes-dist/puce.gif" xlink:type="simple" xlink:show="embed" xlink:actuate="onLoad"/><svg:title>-</svg:title></draw:frame> Suppléant : <text:a xlink:type="simple" xlink:href="mailto:michel.trojani@dgfip.finances.gouv.fr"><text:span text:style-name="Strong_20_Emphasis">Michel TROJANI</text:span></text:a> <text:line-break/><draw:frame draw:style-name="fr1" draw:name="images6" text:anchor-type="as-char" svg:width="0.212cm" svg:height="0.291cm" draw:z-index="5"><draw:image xlink:href="file:///d:/bureau/olliedi/site/squelettes-dist/puce.gif" xlink:type="simple" xlink:show="embed" xlink:actuate="onLoad"/><svg:title>-</svg:title></draw:frame> Suppléant : <text:a xlink:type="simple" xlink:href="mailto:pierre-jean.langue@dgfip.finances.gouv.fr"><text:span text:style-name="Strong_20_Emphasis">Pierre-Jean LANGUE </text:span></text:a></text:p>
            <text:h text:style-name="Heading_20_3" text:outline-level="3">CAPN n°5 - Corps de Géomètre cadastreur </text:h>
            <text:p text:style-name="P1">Géomètre principal </text:p>
            <text:p text:style-name="Text_20_body"><draw:frame draw:style-name="fr1" draw:name="images7" text:anchor-type="as-char" svg:width="0.212cm" svg:height="0.291cm" draw:z-index="6"><draw:image xlink:href="file:///d:/bureau/olliedi/site/squelettes-dist/puce.gif" xlink:type="simple" xlink:show="embed" xlink:actuate="onLoad"/><svg:title>-</svg:title></draw:frame> Titulaire  : <text:a xlink:type="simple" xlink:href="mailto:thierry.ducasse@dgfip.finances.gouv.fr"><text:span text:style-name="Strong_20_Emphasis">Thierry DUCASSE </text:span></text:a><text:line-break/><draw:frame draw:style-name="fr1" draw:name="images8" text:anchor-type="as-char" svg:width="0.212cm" svg:height="0.291cm" draw:z-index="7"><draw:image xlink:href="file:///d:/bureau/olliedi/site/squelettes-dist/puce.gif" xlink:type="simple" xlink:show="embed" xlink:actuate="onLoad"/><svg:title>-</svg:title></draw:frame> Suppléant : <text:a xlink:type="simple" xlink:href="mailto:bernard.rousseaux@dgfip.finances.gouv.fr"><text:span text:style-name="Strong_20_Emphasis">Bernard ROUSSEAUX </text:span></text:a></text:p>
            <text:p text:style-name="P1">Géomètre</text:p>
            <text:p text:style-name="Text_20_body"><draw:frame draw:style-name="fr1" draw:name="images9" text:anchor-type="as-char" svg:width="0.212cm" svg:height="0.291cm" draw:z-index="8"><draw:image xlink:href="file:///d:/bureau/olliedi/site/squelettes-dist/puce.gif" xlink:type="simple" xlink:show="embed" xlink:actuate="onLoad"/><svg:title>-</svg:title></draw:frame> Titulaire : <text:a xlink:type="simple" xlink:href="mailto:paul.casalta@dgfip.finances.gouv.fr"><text:span text:style-name="Strong_20_Emphasis">Paul CASALTA </text:span></text:a><text:line-break/><draw:frame draw:style-name="fr1" draw:name="images10" text:anchor-type="as-char" svg:width="0.212cm" svg:height="0.291cm" draw:z-index="9"><draw:image xlink:href="file:///d:/bureau/olliedi/site/squelettes-dist/puce.gif" xlink:type="simple" xlink:show="embed" xlink:actuate="onLoad"/><svg:title>-</svg:title></draw:frame> Titulaire : <text:a xlink:type="simple" xlink:href="mailto:bruno.sagaspe@dgfip.finances.gouv.fr"><text:span text:style-name="Strong_20_Emphasis">Bruno SAGASPE </text:span></text:a><text:line-break/><draw:frame draw:style-name="fr1" draw:name="images11" text:anchor-type="as-char" svg:width="0.212cm" svg:height="0.291cm" draw:z-index="10"><draw:image xlink:href="file:///d:/bureau/olliedi/site/squelettes-dist/puce.gif" xlink:type="simple" xlink:show="embed" xlink:actuate="onLoad"/><svg:title>-</svg:title></draw:frame> Suppléant : <text:a xlink:type="simple" xlink:href="mailto:pierre.favre@dgfip.finances.gouv.fr"><text:span text:style-name="Strong_20_Emphasis">Pierre FAVRE </text:span></text:a><text:line-break/><draw:frame draw:style-name="fr1" draw:name="images12" text:anchor-type="as-char" svg:width="0.212cm" svg:height="0.291cm" draw:z-index="11"><draw:image xlink:href="file:///d:/bureau/olliedi/site/squelettes-dist/puce.gif" xlink:type="simple" xlink:show="embed" xlink:actuate="onLoad"/><svg:title>-</svg:title></draw:frame> Suppléante : <text:a xlink:type="simple" xlink:href="mailto:michele.lemond@dgfip.finances.gouv.fr"><text:span text:style-name="Strong_20_Emphasis">Michèle LEMOND </text:span></text:a></text:p>
            <text:p text:style-name="P1">Technicien Géomètre</text:p>
            <text:p text:style-name="Text_20_body"><draw:frame draw:style-name="fr1" draw:name="images13" text:anchor-type="as-char" svg:width="0.212cm" svg:height="0.291cm" draw:z-index="12"><draw:image xlink:href="file:///d:/bureau/olliedi/site/squelettes-dist/puce.gif" xlink:type="simple" xlink:show="embed" xlink:actuate="onLoad"/><svg:title>-</svg:title></draw:frame> Titulaire : <text:a xlink:type="simple" xlink:href="mailto:dimitri.humiere@dgfip.finances.gouv.fr"><text:span text:style-name="Strong_20_Emphasis">Dimitri HUMIERE</text:span></text:a> <text:line-break/><draw:frame draw:style-name="fr1" draw:name="images14" text:anchor-type="as-char" svg:width="0.212cm" svg:height="0.291cm" draw:z-index="13"><draw:image xlink:href="file:///d:/bureau/olliedi/site/squelettes-dist/puce.gif" xlink:type="simple" xlink:show="embed" xlink:actuate="onLoad"/><svg:title>-</svg:title></draw:frame> Titulaire : <text:a xlink:type="simple" xlink:href="mailto:arnaud.daquin@dgfip.finances.gouv.fr"><text:span text:style-name="Strong_20_Emphasis">Arnaud DACQUIN</text:span></text:a> <text:line-break/><draw:frame draw:style-name="fr1" draw:name="images15" text:anchor-type="as-char" svg:width="0.212cm" svg:height="0.291cm" draw:z-index="14"><draw:image xlink:href="file:///d:/bureau/olliedi/site/squelettes-dist/puce.gif" xlink:type="simple" xlink:show="embed" xlink:actuate="onLoad"/><svg:title>-</svg:title></draw:frame> Suppléant : <text:a xlink:type="simple" xlink:href="mailto:laurent.dubois@dgfip.finances.gouv.fr"><text:span text:style-name="Strong_20_Emphasis">Laurent DUBOIS</text:span></text:a> <text:line-break/><draw:frame draw:style-name="fr1" draw:name="images16" text:anchor-type="as-char" svg:width="0.212cm" svg:height="0.291cm" draw:z-index="15"><draw:image xlink:href="file:///d:/bureau/olliedi/site/squelettes-dist/puce.gif" xlink:type="simple" xlink:show="embed" xlink:actuate="onLoad"/><svg:title>-</svg:title></draw:frame> Suppléant : <text:a xlink:type="simple" xlink:href="mailto:thierry.salager@dgfip.finances.gouv.fr"><text:span text:style-name="Strong_20_Emphasis">Thierry SALAGER</text:span></text:a></text:p>
            <text:h text:style-name="Heading_20_3" text:outline-level="3">CAPN n°6 - Corps de Contrôleur </text:h>
            <text:p text:style-name="P1">Contrôleur Principal</text:p>
            <text:p text:style-name="Text_20_body"><draw:frame draw:style-name="fr1" draw:name="images17" text:anchor-type="as-char" svg:width="0.212cm" svg:height="0.291cm" draw:z-index="16"><draw:image xlink:href="file:///d:/bureau/olliedi/site/squelettes-dist/puce.gif" xlink:type="simple" xlink:show="embed" xlink:actuate="onLoad"/><svg:title>-</svg:title></draw:frame> Titulaire : <text:a xlink:type="simple" xlink:href="mailto:m.rabillard@cgt.fr"><text:span text:style-name="Strong_20_Emphasis">Michel RABILLARD </text:span></text:a><text:line-break/><draw:frame draw:style-name="fr1" draw:name="images18" text:anchor-type="as-char" svg:width="0.212cm" svg:height="0.291cm" draw:z-index="17"><draw:image xlink:href="file:///d:/bureau/olliedi/site/squelettes-dist/puce.gif" xlink:type="simple" xlink:show="embed" xlink:actuate="onLoad"/><svg:title>-</svg:title></draw:frame> Suppléante : <text:a xlink:type="simple" xlink:href="mailto:nathalie.battin@dgfip.finances.gouv.fr"><text:span text:style-name="Strong_20_Emphasis">Nathalie BATTIN</text:span></text:a></text:p>
            <text:p text:style-name="P1"><text:soft-page-break/>Contrôleur 1ère classe</text:p>
            <text:p text:style-name="Text_20_body"><draw:frame draw:style-name="fr1" draw:name="images19" text:anchor-type="as-char" svg:width="0.212cm" svg:height="0.291cm" draw:z-index="18"><draw:image xlink:href="file:///d:/bureau/olliedi/site/squelettes-dist/puce.gif" xlink:type="simple" xlink:show="embed" xlink:actuate="onLoad"/><svg:title>-</svg:title></draw:frame> Titulaire  : <text:a xlink:type="simple" xlink:href="mailto:rbordonneau@free.fr"><text:span text:style-name="Strong_20_Emphasis">Richard BORDONNEAU </text:span></text:a><text:line-break/><draw:frame draw:style-name="fr1" draw:name="images20" text:anchor-type="as-char" svg:width="0.212cm" svg:height="0.291cm" draw:z-index="19"><draw:image xlink:href="file:///d:/bureau/olliedi/site/squelettes-dist/puce.gif" xlink:type="simple" xlink:show="embed" xlink:actuate="onLoad"/><svg:title>-</svg:title></draw:frame> Titulaire : <text:a xlink:type="simple" xlink:href="mailto:regis.oswald@dgfip.finances.gouv.fr"><text:span text:style-name="Strong_20_Emphasis">Régis OSWALD</text:span></text:a> <text:line-break/><draw:frame draw:style-name="fr1" draw:name="images21" text:anchor-type="as-char" svg:width="0.212cm" svg:height="0.291cm" draw:z-index="20"><draw:image xlink:href="file:///d:/bureau/olliedi/site/squelettes-dist/puce.gif" xlink:type="simple" xlink:show="embed" xlink:actuate="onLoad"/><svg:title>-</svg:title></draw:frame> Suppléante : <text:a xlink:type="simple" xlink:href="mailto:caroline.debruyne@dgfip.finances.gouv.fr"><text:span text:style-name="Strong_20_Emphasis">Caroline DEBRUYNE</text:span></text:a> <text:line-break/><draw:frame draw:style-name="fr1" draw:name="images22" text:anchor-type="as-char" svg:width="0.212cm" svg:height="0.291cm" draw:z-index="21"><draw:image xlink:href="file:///d:/bureau/olliedi/site/squelettes-dist/puce.gif" xlink:type="simple" xlink:show="embed" xlink:actuate="onLoad"/><svg:title>-</svg:title></draw:frame> Suppléant : <text:a xlink:type="simple" xlink:href="mailto:alexis.cortijos@dgfip.finances.gouv.fr"><text:span text:style-name="Strong_20_Emphasis">Alexis CORTIJOS</text:span></text:a></text:p>
            <text:p text:style-name="P1">Contrôleur 2ème classe</text:p>
            <text:p text:style-name="Text_20_body"><draw:frame draw:style-name="fr1" draw:name="images23" text:anchor-type="as-char" svg:width="0.212cm" svg:height="0.291cm" draw:z-index="22"><draw:image xlink:href="file:///d:/bureau/olliedi/site/squelettes-dist/puce.gif" xlink:type="simple" xlink:show="embed" xlink:actuate="onLoad"/><svg:title>-</svg:title></draw:frame> Titulaire : <text:a xlink:type="simple" xlink:href="mailto:fadila.halit@dgfip.finances.gouv.fr"><text:span text:style-name="Strong_20_Emphasis">Fadila HALIT</text:span></text:a> <text:line-break/><draw:frame draw:style-name="fr1" draw:name="images24" text:anchor-type="as-char" svg:width="0.212cm" svg:height="0.291cm" draw:z-index="23"><draw:image xlink:href="file:///d:/bureau/olliedi/site/squelettes-dist/puce.gif" xlink:type="simple" xlink:show="embed" xlink:actuate="onLoad"/><svg:title>-</svg:title></draw:frame> Suppléant : <text:a xlink:type="simple" xlink:href="mailto:jorge.devecchi@dgfip.finances.gouv.fr"><text:span text:style-name="Strong_20_Emphasis">Jorge DEVECCHI </text:span></text:a></text:p>
            <text:h text:style-name="Heading_20_3" text:outline-level="3">CAPN n°7- Corps d’agent administratif</text:h>
            <text:p text:style-name="P1">AAP1</text:p>
            <text:p text:style-name="Text_20_body"><draw:frame draw:style-name="fr1" draw:name="images25" text:anchor-type="as-char" svg:width="0.212cm" svg:height="0.291cm" draw:z-index="24"><draw:image xlink:href="file:///d:/bureau/olliedi/site/squelettes-dist/puce.gif" xlink:type="simple" xlink:show="embed" xlink:actuate="onLoad"/><svg:title>-</svg:title></draw:frame> Titulaire : <text:a xlink:type="simple" xlink:href="mailto:gilles.baudet@dgfip.finances.gouv.fr"><text:span text:style-name="Strong_20_Emphasis">Gilles BAUDET </text:span></text:a><text:line-break/><draw:frame draw:style-name="fr1" draw:name="images26" text:anchor-type="as-char" svg:width="0.212cm" svg:height="0.291cm" draw:z-index="25"><draw:image xlink:href="file:///d:/bureau/olliedi/site/squelettes-dist/puce.gif" xlink:type="simple" xlink:show="embed" xlink:actuate="onLoad"/><svg:title>-</svg:title></draw:frame> Titulaire : <text:a xlink:type="simple" xlink:href="mailto:philippe-e.laporte@dgfip.finances.gouv.fr"><text:span text:style-name="Strong_20_Emphasis">Philippe LAPORTE</text:span></text:a> <text:line-break/><draw:frame draw:style-name="fr1" draw:name="images27" text:anchor-type="as-char" svg:width="0.212cm" svg:height="0.291cm" draw:z-index="26"><draw:image xlink:href="file:///d:/bureau/olliedi/site/squelettes-dist/puce.gif" xlink:type="simple" xlink:show="embed" xlink:actuate="onLoad"/><svg:title>-</svg:title></draw:frame> Suppléante : <text:a xlink:type="simple" xlink:href="mailto:corinne.gorin@dgfip.finances.gouv.fr"><text:span text:style-name="Strong_20_Emphasis">Corinne GORIN </text:span></text:a><text:line-break/><draw:frame draw:style-name="fr1" draw:name="images28" text:anchor-type="as-char" svg:width="0.212cm" svg:height="0.291cm" draw:z-index="27"><draw:image xlink:href="file:///d:/bureau/olliedi/site/squelettes-dist/puce.gif" xlink:type="simple" xlink:show="embed" xlink:actuate="onLoad"/><svg:title>-</svg:title></draw:frame> Suppléante : <text:a xlink:type="simple" xlink:href="mailto:jacqueline.larour@dgfip.finances.gouv.fr"><text:span text:style-name="Strong_20_Emphasis">Jacqueline LAROUR</text:span></text:a></text:p>
            <text:p text:style-name="P1">AAP2</text:p>
            <text:p text:style-name="Text_20_body"><draw:frame draw:style-name="fr1" draw:name="images29" text:anchor-type="as-char" svg:width="0.212cm" svg:height="0.291cm" draw:z-index="28"><draw:image xlink:href="file:///d:/bureau/olliedi/site/squelettes-dist/puce.gif" xlink:type="simple" xlink:show="embed" xlink:actuate="onLoad"/><svg:title>-</svg:title></draw:frame> Titulaire : <text:a xlink:type="simple" xlink:href="mailto:sebastien.weber@dgfip.finances.gouv.fr"><text:span text:style-name="Strong_20_Emphasis">Sébastien WEBER</text:span></text:a> <text:line-break/><draw:frame draw:style-name="fr1" draw:name="images30" text:anchor-type="as-char" svg:width="0.212cm" svg:height="0.291cm" draw:z-index="29"><draw:image xlink:href="file:///d:/bureau/olliedi/site/squelettes-dist/puce.gif" xlink:type="simple" xlink:show="embed" xlink:actuate="onLoad"/><svg:title>-</svg:title></draw:frame> Suppléant : <text:a xlink:type="simple" xlink:href="mailto:philippe.gilleret@dgfip.finances.gouv.fr"><text:span text:style-name="Strong_20_Emphasis">Philippe GUILLERET</text:span></text:a></text:p>
            <text:p text:style-name="P1">AA1</text:p>
            <text:p text:style-name="Text_20_body"><draw:frame draw:style-name="fr1" draw:name="images31" text:anchor-type="as-char" svg:width="0.212cm" svg:height="0.291cm" draw:z-index="30"><draw:image xlink:href="file:///d:/bureau/olliedi/site/squelettes-dist/puce.gif" xlink:type="simple" xlink:show="embed" xlink:actuate="onLoad"/><svg:title>-</svg:title></draw:frame> Titulaire : <text:a xlink:type="simple" xlink:href="mailto:julien.segalou@dgfip.finances.gouv.fr"><text:span text:style-name="Strong_20_Emphasis">Julien SEGALOU</text:span></text:a> <text:line-break/><draw:frame draw:style-name="fr1" draw:name="images32" text:anchor-type="as-char" svg:width="0.212cm" svg:height="0.291cm" draw:z-index="31"><draw:image xlink:href="file:///d:/bureau/olliedi/site/squelettes-dist/puce.gif" xlink:type="simple" xlink:show="embed" xlink:actuate="onLoad"/><svg:title>-</svg:title></draw:frame> Suppléante : <text:a xlink:type="simple" xlink:href="mailto:marie.charon@dgfip.finances.gouv.fr"><text:span text:style-name="Strong_20_Emphasis">Marie CHARON</text:span></text:a></text:p>
            <text:h text:style-name="Heading_20_3" text:outline-level="3">CAPN n°8- Corps d’agent technique</text:h>
            <text:p text:style-name="P1">ATP1</text:p>
            <text:p text:style-name="Text_20_body"><draw:frame draw:style-name="fr1" draw:name="images33" text:anchor-type="as-char" svg:width="0.212cm" svg:height="0.291cm" draw:z-index="32"><draw:image xlink:href="file:///d:/bureau/olliedi/site/squelettes-dist/puce.gif" xlink:type="simple" xlink:show="embed" xlink:actuate="onLoad"/><svg:title>-</svg:title></draw:frame> Titulaire : <text:a xlink:type="simple" xlink:href="mailto:gilbert.sottil@dgfip.finances.gouv.fr"><text:span text:style-name="Strong_20_Emphasis">Gilbert SOTTIL </text:span></text:a><text:line-break/><draw:frame draw:style-name="fr1" draw:name="images34" text:anchor-type="as-char" svg:width="0.212cm" svg:height="0.291cm" draw:z-index="33"><draw:image xlink:href="file:///d:/bureau/olliedi/site/squelettes-dist/puce.gif" xlink:type="simple" xlink:show="embed" xlink:actuate="onLoad"/><svg:title>-</svg:title></draw:frame> Suppléant : <text:a xlink:type="simple" xlink:href="mailto:lionel.pilet@dgfip.finances.gouv.fr"><text:span text:style-name="Strong_20_Emphasis">Lionel PILET </text:span></text:a></text:p>
            <text:p text:style-name="P1">AT1</text:p>
            <text:p text:style-name="Text_20_body"><draw:frame draw:style-name="fr1" draw:name="images35" text:anchor-type="as-char" svg:width="0.212cm" svg:height="0.291cm" draw:z-index="34"><draw:image xlink:href="file:///d:/bureau/olliedi/site/squelettes-dist/puce.gif" xlink:type="simple" xlink:show="embed" xlink:actuate="onLoad"/><svg:title>-</svg:title></draw:frame> Titulaire : <text:a xlink:type="simple" xlink:href="mailto:david.dakiche@dgfip.finances.gouv.fr"><text:span text:style-name="Strong_20_Emphasis">David DAKICHE </text:span></text:a><text:line-break/><draw:frame draw:style-name="fr1" draw:name="images36" text:anchor-type="as-char" svg:width="0.212cm" svg:height="0.291cm" draw:z-index="35"><draw:image xlink:href="file:///d:/bureau/olliedi/site/squelettes-dist/puce.gif" xlink:type="simple" xlink:show="embed" xlink:actuate="onLoad"/><svg:title>-</svg:title></draw:frame> Suppléant : <text:a xlink:type="simple" xlink:href="mailto:cedric.perdigon@dgfip.finances.gouv.fr"><text:span text:style-name="Strong_20_Emphasis">Cédric PERDIGON</text:span></text:a></text:p>
            <text:p text:style-name="P1">AT2</text:p>
            <text:p text:style-name="Text_20_body"><draw:frame draw:style-name="fr1" draw:name="images37" text:anchor-type="as-char" svg:width="0.212cm" svg:height="0.291cm" draw:z-index="36"><draw:image xlink:href="file:///d:/bureau/olliedi/site/squelettes-dist/puce.gif" xlink:type="simple" xlink:show="embed" xlink:actuate="onLoad"/><svg:title>-</svg:title></draw:frame> Titulaire  : <text:a xlink:type="simple" xlink:href="mailto:olivier.boutarin@dgfip.finances.gouv.fr"><text:span text:style-name="Strong_20_Emphasis">Olivier BOUTARIN</text:span></text:a> <text:line-break/><draw:frame draw:style-name="fr1" draw:name="images38" text:anchor-type="as-char" svg:width="0.212cm" svg:height="0.291cm" draw:z-index="37"><draw:image xlink:href="file:///d:/bureau/olliedi/site/squelettes-dist/puce.gif" xlink:type="simple" xlink:show="embed" xlink:actuate="onLoad"/><svg:title>-</svg:title></draw:frame> Suppléant : <text:a xlink:type="simple" xlink:href="mailto:kamel.mesbah@dgfip.finances.gouv.fr"><text:span text:style-name="Strong_20_Emphasis">Kamel MESBAH</text:span></text:a></text:p>
            <text:h text:style-name="Heading_20_3" text:outline-level="3"><text:span text:style-name="Strong_20_Emphasis">CCP- Agent contractuel de droit public "Berkanis"</text:span> </text:h>
            <text:p text:style-name="Text_20_body"><draw:frame draw:style-name="fr1" draw:name="images39" text:anchor-type="as-char" svg:width="0.212cm" svg:height="0.291cm" draw:z-index="38"><draw:image xlink:href="file:///d:/bureau/olliedi/site/squelettes-dist/puce.gif" xlink:type="simple" xlink:show="embed" xlink:actuate="onLoad"/><svg:title>-</svg:title></draw:frame> Titulaire  :<text:a xlink:type="simple" xlink:href="mailto:anthony.barthe@dgfip.finances.gouv.fr"><text:span text:style-name="Strong_20_Emphasis">Anthony BARTHE</text:span></text:a> <text:line-break/><draw:frame draw:style-name="fr1" draw:name="images40" text:anchor-type="as-char" svg:width="0.212cm" svg:height="0.291cm" draw:z-index="39"><draw:image xlink:href="file:///d:/bureau/olliedi/site/squelettes-dist/puce.gif" xlink:type="simple" xlink:show="embed" xlink:actuate="onLoad"/><svg:title>-</svg:title></draw:frame> Suppléant : <text:a xlink:type="simple" xlink:href="mailto:arnaud.lemee@dgfip.finances.gouv.fr"><text:span text:style-name="Strong_20_Emphasis">Arnaud LEMEE</text:span></text:a></text:p>
            <text:h text:style-name="Heading_20_3" text:outline-level="3"><text:span text:style-name="Strong_20_Emphasis">CCP- Agent contractuel de droit public hors "berkanis"</text:span> </text:h>
            <text:p text:style-name="P1">Niveau A</text:p>
            <text:p text:style-name="Text_20_body"><draw:frame draw:style-name="fr1" draw:name="images41" text:anchor-type="as-char" svg:width="0.212cm" svg:height="0.291cm" draw:z-index="40"><draw:image xlink:href="file:///d:/bureau/olliedi/site/squelettes-dist/puce.gif" xlink:type="simple" xlink:show="embed" xlink:actuate="onLoad"/><svg:title>-</svg:title></draw:frame> Titulaire : <text:a xlink:type="simple" xlink:href="mailto:serge.helly@dgfip.finances.gouv.fr"><text:span text:style-name="Strong_20_Emphasis">Serge HELLY</text:span></text:a>, Noisy-le-Grand <text:line-break/><draw:frame draw:style-name="fr1" draw:name="images42" text:anchor-type="as-char" svg:width="0.212cm" svg:height="0.291cm" draw:z-index="41"><draw:image xlink:href="file:///d:/bureau/olliedi/site/squelettes-dist/puce.gif" xlink:type="simple" xlink:show="embed" xlink:actuate="onLoad"/><svg:title>-</svg:title></draw:frame> Suppléant : <text:a xlink:type="simple" xlink:href="mailto:shervin.ahmadi@dgfip.finances.gouv.fr"><text:span text:style-name="Strong_20_Emphasis">Shervin AHMADI</text:span></text:a>, Noisy-le-Grand</text:p>
            <text:p text:style-name="P1">Niveau C</text:p>
            <text:p text:style-name="Text_20_body"><draw:frame draw:style-name="fr1" draw:name="images43" text:anchor-type="as-char" svg:width="0.212cm" svg:height="0.291cm" draw:z-index="42"><draw:image xlink:href="file:///d:/bureau/olliedi/site/squelettes-dist/puce.gif" xlink:type="simple" xlink:show="embed" xlink:actuate="onLoad"/><svg:title>-</svg:title></draw:frame> Titulaire : <text:a xlink:type="simple" xlink:href="mailto:micheline-2.laurent@dgfip.finances.gouv.fr"><text:span text:style-name="Strong_20_Emphasis">Micheline LAURENT</text:span></text:a>, DRESG <text:line-break/><draw:frame draw:style-name="fr1" draw:name="images44" text:anchor-type="as-char" svg:width="0.212cm" svg:height="0.291cm" draw:z-index="43"><draw:image xlink:href="file:///d:/bureau/olliedi/site/squelettes-dist/puce.gif" xlink:type="simple" xlink:show="embed" xlink:actuate="onLoad"/><svg:title>-</svg:title></draw:frame> Suppléant : <text:a xlink:type="simple" xlink:href="mailto:pascal.brodowski@dgfip.finances.gouv.fr"><text:span text:style-name="Strong_20_Emphasis">Pascal BRODOWSKI</text:span></text:a>, Lille</text:p>
            <text:p text:style-name="Text_20_body">Article publié le 11 janvier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1.08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40:42.73</meta:creation-date>
    <dc:date>2015-01-13T09:44:56.10</dc:date>
    <meta:editing-duration>P0D</meta:editing-duration>
    <meta:editing-cycles>1</meta:editing-cycles>
    <meta:document-statistic meta:table-count="0" meta:image-count="44" meta:object-count="0" meta:page-count="2" meta:paragraph-count="47" meta:word-count="332" meta:character-count="2262" meta:non-whitespace-character-count="1843"/>
    <meta:generator>LibreOffice/3.6$Windows_x86 LibreOffice_project/5b93205-6e6b3fc-7830f6d-c08ad66-1d9bf4</meta:generator>
  </office:meta>
</office:document-meta>
</file>